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Heidestein 2B, 3971 ND Driebergen-Rijsenburg, aanvraag alcoholvergunning artikel 3  (17245, 29 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idestein 2B, 3971 ND Driebergen-Rijsenburg , aanvraag alcoholvergunning artikel 3  (17245, 29 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460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0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0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Heidestein 2B, 3971 ND Driebergen-Rijsenburg, aanvraag alcoholvergunning artikel 3  (17245, 29  april 2022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603</meta:user-defined>
    <meta:user-defined meta:name="OVERHEIDop.GmbID/DC.identifier">gmb-2022-214603</meta:user-defined>
    <meta:user-defined meta:name="OVERHEIDop.versieInformatie"/>
  </office:meta>
</office:document-meta>
</file>