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ed &amp; breakfast op het perceel Meeleweg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mei 2022 besloten om de beslistermijn voor de aanvraag met zaaknummer Z/22/655603 voor het realiseren van een bed &amp; breakfast op het perceel Meeleweg 7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60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bed &amp; breakfa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realiseren van een bed &amp; breakfast op het perceel Meeleweg 7 in Nieuwleus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4602</meta:user-defined>
    <meta:user-defined meta:name="OVERHEIDop.GmbID/DC.identifier">gmb-2022-214602</meta:user-defined>
    <meta:user-defined meta:name="OVERHEIDop.versieInformatie"/>
  </office:meta>
</office:document-meta>
</file>