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us Plein 146 in Barneveld, het verbouwen van praktijkruimte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99</text:p>
            <text:p text:style-name="common-al"/>
            <text:p text:style-name="common-al">Datum indiening: 13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6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e Heus Plein 146 in Barneveld, het verbouwen van praktijkruimte tot 2 appartemen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460</meta:user-defined>
    <meta:user-defined meta:name="OVERHEIDop.GmbID/DC.identifier">gmb-2022-21460</meta:user-defined>
    <meta:user-defined meta:name="OVERHEIDop.versieInformatie"/>
  </office:meta>
</office:document-meta>
</file>