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3 peperbussen, Rijnkade Kad. sect: O nrs: 8074, 83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39 </text:p>
            <text:p text:style-name="common-al">OLO-nummer: 6607219 </text:p>
            <text:p text:style-name="common-al">Datum indiening: 21-12-2021</text:p>
            <text:p text:style-name="common-al">Omschrijving: het plaatsen van 3 peperbussen</text:p>
            <text:p text:style-name="common-al">Adres: Rijnkade Kad. sect: O nrs: 8074, 8310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Aanvraag omgevingsvergunning, het plaatsen van 3 peperbussen, Rijnkade Kad. sect: O nrs: 8074, 8310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46</meta:user-defined>
    <meta:user-defined meta:name="OVERHEIDop.GmbID/DC.identifier">gmb-2022-2146</meta:user-defined>
    <meta:user-defined meta:name="OVERHEIDop.versieInformatie"/>
  </office:meta>
</office:document-meta>
</file>