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nabij nr. 7 kadastraal bekend sectie T, nr. 2060: kappen dod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nabij nr. 7 kadastraal bekend sectie T, nr. 2060</text:p>
            <text:p text:style-name="common-al">Project: het kappen van een dode eik</text:p>
            <text:p text:style-name="common-al">Verzonden: 12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163</meta:user-defined>
    <meta:user-defined meta:name="DCTERMS.abstract">het kappen van een dode eik</meta:user-defined>
    <dc:language>nl</dc:language>
    <meta:user-defined meta:name="OVERHEIDop.locatietype/OVERHEIDop.gebiedsmarkering">Punt</meta:user-defined>
    <meta:user-defined meta:name="DC.title">Gemeente Dinkelland - verleende omgevingsvergunning, Weerselo, Beekdorpweg nabij nr. 7 kadastraal bekend sectie T, nr. 2060: kappen dode eik</meta:user-defined>
    <meta:user-defined meta:name="DCTERMS.W3CDTF/DCTERMS.available">2022-01-20</meta:user-defined>
    <meta:user-defined meta:name="DCTERMS.W3CDTF/OVERHEIDop.jaargang">2022</meta:user-defined>
    <meta:user-defined meta:name="OVERHEIDop.publicationIssue">21459</meta:user-defined>
    <meta:user-defined meta:name="OVERHEIDop.GmbID/DC.identifier">gmb-2022-21459</meta:user-defined>
    <meta:user-defined meta:name="OVERHEIDop.versieInformatie"/>
  </office:meta>
</office:document-meta>
</file>