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Sonnevancklaan 18, 3847L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een besluit genomen op de aanvraag met zaaknummer 2022-001076 voor kappen 1 boom op locatie Sonnevancklaan 18, 3847LW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1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458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8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58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Sonnevancklaan 18, 3847LW Harderwijk</meta:user-defined>
    <dc:language>nl</dc:language>
    <meta:user-defined meta:name="OVERHEIDop.locatietype/OVERHEIDop.gebiedsmarkering">Punt</meta:user-defined>
    <meta:user-defined meta:name="DC.title">Verlening omgevingsvergunning kappen 1 boom Sonnevancklaan 18, 3847LW Harderwij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589</meta:user-defined>
    <meta:user-defined meta:name="OVERHEIDop.GmbID/DC.identifier">gmb-2022-214589</meta:user-defined>
    <meta:user-defined meta:name="OVERHEIDop.versieInformatie"/>
  </office:meta>
</office:document-meta>
</file>