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10 in Bergeijk, plaatsen van een dakkapel op de garage (voorzijde) en verzwaren verdiepingsvloer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97</text:p>
            <text:p text:style-name="common-al">Omschrijving: Frater Romboutsstraat 10 in Bergeijk, plaatsen van een dakkapel op de garage (voorzijde) en verzwaren verdiepingsvloer garage</text:p>
            <text:p text:style-name="common-al">Dit besluit ligt vanaf 11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1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5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Frater Romboutsstraat 10 in Bergeijk, plaatsen van een dakkapel op de garage (voorzijde) en verzwaren verdiepingsvloer garage</meta:user-defined>
    <meta:user-defined meta:name="DCTERMS.W3CDTF/DCTERMS.available">2022-05-12</meta:user-defined>
    <meta:user-defined meta:name="DCTERMS.W3CDTF/OVERHEIDop.jaargang">2022</meta:user-defined>
    <meta:user-defined meta:name="OVERHEIDop.publicationIssue">214587</meta:user-defined>
    <meta:user-defined meta:name="OVERHEIDop.GmbID/DC.identifier">gmb-2022-214587</meta:user-defined>
    <meta:user-defined meta:name="OVERHEIDop.versieInformatie"/>
  </office:meta>
</office:document-meta>
</file>