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evenhuis 5 5411 R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2 heeft de gemeente een melding ontvangen voor activiteiten waarvoor geen vergunningplicht geldt.</text:p>
            <text:p text:style-name="common-al">De melding betreft locatie Zevenhuis 5 5411 RN Zeeland, en is geregistreerd onder zaaknummer Z2022-001976 met omschrijving "slopen van de woning".</text:p>
            <text:p text:style-name="common-al">De melding is geaccepteerd op 10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58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976</meta:user-defined>
    <meta:user-defined meta:name="DCTERMS.abstract">slopen van de woning</meta:user-defined>
    <dc:language>nl</dc:language>
    <meta:user-defined meta:name="OVERHEIDop.locatietype/OVERHEIDop.gebiedsmarkering">Punt</meta:user-defined>
    <meta:user-defined meta:name="DC.title">Ontvangen sloopmelding, Zevenhuis 5 5411 RN Zeeland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86</meta:user-defined>
    <meta:user-defined meta:name="OVERHEIDop.GmbID/DC.identifier">gmb-2022-214586</meta:user-defined>
    <meta:user-defined meta:name="OVERHEIDop.versieInformatie"/>
  </office:meta>
</office:document-meta>
</file>