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herbouwen van een bedrijfsruimte op de locatie Korte Ruigeweg, nabij  nummer 18, kadastraal bekend als sectie C nummer 2087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2-0136</text:p>
            <text:p text:style-name="common-al">
            <text:span text:style-name="nadrukvet">Besluitdatum verlengen:</text:span> 10 mei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Korte Ruigeweg, nabij  nummer 18, kadastraal bekend als sectie C nummer 2087 in Schagerbrug</text:p>
            <text:p text:style-name="common-al">
            <text:span text:style-name="nadrukvet">Omschrijving:</text:span> het herbouwen van een bedrijfsruimt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4580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58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58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Verlengen beslistermijn aanvraag omgevingsvergunning voor het herbouwen van een bedrijfsruimte op de locatie Korte Ruigeweg, nabij  nummer 18, kadastraal bekend als sectie C nummer 2087 in Schagerbrug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580</meta:user-defined>
    <meta:user-defined meta:name="OVERHEIDop.GmbID/DC.identifier">gmb-2022-214580</meta:user-defined>
    <meta:user-defined meta:name="OVERHEIDop.versieInformatie"/>
  </office:meta>
</office:document-meta>
</file>