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weg 52 Borgercompagn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weg 52, 9632TD, voor het bouwen van een bijgebouw,  14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rgercompagniesterweg 52 Borgercompagnie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58</meta:user-defined>
    <meta:user-defined meta:name="OVERHEIDop.GmbID/DC.identifier">gmb-2022-21458</meta:user-defined>
    <meta:user-defined meta:name="OVERHEIDop.versieInformatie"/>
  </office:meta>
</office:document-meta>
</file>