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aterman 83, 1622 CT Hoorn, het kappen van 3 bomen.</text:p>
            <text:p text:style-name="common-al">Ingediend op 10-05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57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58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79</meta:user-defined>
    <meta:user-defined meta:name="OVERHEIDop.GmbID/DC.identifier">gmb-2022-214579</meta:user-defined>
    <meta:user-defined meta:name="OVERHEIDop.versieInformatie"/>
  </office:meta>
</office:document-meta>
</file>