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ustrade dak  aanbouw, Grenslaan 4 8017BH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45242022</text:p>
            <text:p text:style-name="common-al">Ingekomen: 09-05-2022</text:p>
            <text:p text:style-name="common-al">Locatie: Grenslaan 4 8017BH Zwolle</text:p>
            <text:p text:style-name="common-al">Projectomschrijving: het plaatsen van een balustrade op het platte dak van de bestaande aan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5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5242022</meta:user-defined>
    <meta:user-defined meta:name="DCTERMS.abstract">het plaatsen van een balustrade op het platte dak van de bestaande aanbouw</meta:user-defined>
    <dc:language>nl</dc:language>
    <meta:user-defined meta:name="OVERHEIDop.locatietype/OVERHEIDop.gebiedsmarkering">Punt</meta:user-defined>
    <meta:user-defined meta:name="DC.title">Aanvraag omgevingsvergunning plaatsen balustrade dak  aanbouw, Grenslaan 4 8017BH Zwolle</meta:user-defined>
    <meta:user-defined meta:name="DCTERMS.W3CDTF/DCTERMS.available">2022-05-12</meta:user-defined>
    <meta:user-defined meta:name="DCTERMS.W3CDTF/OVERHEIDop.jaargang">2022</meta:user-defined>
    <meta:user-defined meta:name="OVERHEIDop.publicationIssue">214570</meta:user-defined>
    <meta:user-defined meta:name="OVERHEIDop.GmbID/DC.identifier">gmb-2022-214570</meta:user-defined>
    <meta:user-defined meta:name="OVERHEIDop.versieInformatie"/>
  </office:meta>
</office:document-meta>
</file>