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agesteinsestraat ong (Kadastrale perceel F1073)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2 heeft de gemeente een aanvraag ontvangen voor een omgevingsvergunning op locatie Hagesteinsestraat ong (Kadastrale perceel F1073) in Hoef en Haag. De aanvraag is geregistreerd onder zaaknummer OV-2022-0242. De aanvraag betreft het realiseren van een duikerbrug voor een hoofdtoegang naar Hoef en Haa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4560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56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56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, Hagesteinsestraat ong (Kadastrale perceel F1073) in Hoef en Haag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560</meta:user-defined>
    <meta:user-defined meta:name="OVERHEIDop.GmbID/DC.identifier">gmb-2022-214560</meta:user-defined>
    <meta:user-defined meta:name="OVERHEIDop.versieInformatie"/>
  </office:meta>
</office:document-meta>
</file>