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op locatie Liemersplein Duv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voor een evenementenvergunningen een ontheffing artikel 35 AlcoholwetSchuttersfeest Gilde Sint Remigius op locatie Liemersplein Duiven op datum 24-25-26 jun 2022met zaaknummer Z/22/091617 / 22SZ0375.De vergunning en ontheffing artikel 35 Alcoholwet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common-al">Tegen hetbesluit kunt u bezwaar maken. Vermeldt u daarbij het hierboven genoemde zaaknummer. U kunt het bezwaar richten aan gemeente gemeente Duiven, team VTHpostbus 6,6920 AA te Duiven. De termijn voor het indienen van een bezwaar start op datum 10 mei 2022 en bedraagt 6 weken. Voor meer informatie kunt u contact opnemen via apv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45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uiten behandeling vergunning op locatie Liemersplein Duvien</meta:user-defined>
    <dc:language>nl</dc:language>
    <meta:user-defined meta:name="OVERHEIDop.locatietype/OVERHEIDop.gebiedsmarkering">Punt</meta:user-defined>
    <meta:user-defined meta:name="DC.title">Kennisgeving besluit op aanvraag vergunning op locatie Liemersplein Duvi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59</meta:user-defined>
    <meta:user-defined meta:name="OVERHEIDop.GmbID/DC.identifier">gmb-2022-214559</meta:user-defined>
    <meta:user-defined meta:name="OVERHEIDop.versieInformatie"/>
  </office:meta>
</office:document-meta>
</file>