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Udenseweg 24a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2 heeft de gemeente bovenstaande melding ontvangen. </text:p>
            <text:p text:style-name="common-al">De melding betreft locatie Udenseweg 24a 5411 SC Zeeland, is geregistreerd onder zaaknummer Z2022-001989 met omschrijving "het uitvoeren van sloopwerkzaamheden in verband met aanpassingen van de constructie van de woning".</text:p>
            <text:p text:style-name="common-al">De melding is geaccepteerd op 10-05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5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89</meta:user-defined>
    <meta:user-defined meta:name="DCTERMS.abstract">uitvoeren van sloopwerkzaamheden in verband met aanpassingen van de constructie van de woning</meta:user-defined>
    <dc:language>nl</dc:language>
    <meta:user-defined meta:name="OVERHEIDop.locatietype/OVERHEIDop.gebiedsmarkering">Punt</meta:user-defined>
    <meta:user-defined meta:name="DC.title">Ontvangen Sloopmelding, Udenseweg 24a 5411 SC Zee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56</meta:user-defined>
    <meta:user-defined meta:name="OVERHEIDop.GmbID/DC.identifier">gmb-2022-214556</meta:user-defined>
    <meta:user-defined meta:name="OVERHEIDop.versieInformatie"/>
  </office:meta>
</office:document-meta>
</file>