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oorsteenpijp, Veenweg 150 7417ZX Deventer, [DVT00B12348] Deventer B 123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66</text:p>
            <text:p text:style-name="common-al">Ingekomen: 04-05-2022</text:p>
            <text:p text:style-name="common-al">Locatie: Veenweg 150 7417ZX Deventer, [DVT00B12348] Deventer B 12348 </text:p>
            <text:p text:style-name="common-al">Projectomschrijving: het plaatsen van een schoorsteenpij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5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866</meta:user-defined>
    <meta:user-defined meta:name="DCTERMS.abstract">het plaatsen van een schoorsteenpijp</meta:user-defined>
    <dc:language>nl</dc:language>
    <meta:user-defined meta:name="OVERHEIDop.locatietype/OVERHEIDop.gebiedsmarkering">Punt</meta:user-defined>
    <meta:user-defined meta:name="DC.title">Aanvraag omgevingsvergunning, het plaatsen van een schoorsteenpijp, Veenweg 150 7417ZX Deventer, [DVT00B12348] Deventer B 12348</meta:user-defined>
    <meta:user-defined meta:name="DCTERMS.W3CDTF/DCTERMS.available">2022-05-12</meta:user-defined>
    <meta:user-defined meta:name="DCTERMS.W3CDTF/OVERHEIDop.jaargang">2022</meta:user-defined>
    <meta:user-defined meta:name="OVERHEIDop.publicationIssue">214555</meta:user-defined>
    <meta:user-defined meta:name="OVERHEIDop.GmbID/DC.identifier">gmb-2022-214555</meta:user-defined>
    <meta:user-defined meta:name="OVERHEIDop.versieInformatie"/>
  </office:meta>
</office:document-meta>
</file>