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urlse Zommerdagen van 6 tot en met 10 augustus in centrum va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eurlse Zommerdagen is een vijfdaags evenement met afwisselend muziek, dans, een oecumenische kerkdienst, een brandweermiddag voor de jeugd, een boerderijenfietstocht, een korenavond en een grote braderie en internationale folklo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45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Reurlse Zommerdagen van 6 tot en met 10 augustus in centrum van Ruur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51</meta:user-defined>
    <meta:user-defined meta:name="OVERHEIDop.GmbID/DC.identifier">gmb-2022-214551</meta:user-defined>
    <meta:user-defined meta:name="OVERHEIDop.versieInformatie"/>
  </office:meta>
</office:document-meta>
</file>