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vendagen 2022 op 19 en 20 augustus 2022 bij de jachthaven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april 2022 is een evenementenvergunning aangevraagd voor Havendagen 2022 op 19 en 20 augustus 2022 bij de jachthaven Noorderhav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5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Havendagen 2022 op 19 en 20 augustus 2022 bij de jachthaven Noorderhaven in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550</meta:user-defined>
    <meta:user-defined meta:name="OVERHEIDop.GmbID/DC.identifier">gmb-2022-214550</meta:user-defined>
    <meta:user-defined meta:name="OVERHEIDop.versieInformatie"/>
  </office:meta>
</office:document-meta>
</file>