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Esdoorn, Mina Krusemanlaan 36 7421LK Deventer, [DVT00M03212] Deventer M 32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024</text:p>
            <text:p text:style-name="common-al">Verzenddatum besluit: 17-01-2022</text:p>
            <text:p text:style-name="common-al">Locatie: Mina Krusemanlaan 36 7421LK Deventer, [DVT00M03212] Deventer M 3212.</text:p>
            <text:p text:style-name="common-al">Projectomschrijving: het kappen van een Esdoor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45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0024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Esdoorn, Mina Krusemanlaan 36 7421LK Deventer, [DVT00M03212] Deventer M 3212.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455</meta:user-defined>
    <meta:user-defined meta:name="OVERHEIDop.GmbID/DC.identifier">gmb-2022-21455</meta:user-defined>
    <meta:user-defined meta:name="OVERHEIDop.versieInformatie"/>
  </office:meta>
</office:document-meta>
</file>