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ach Event, periode van 24-06-2022 tot en met 26-06-2022, locatie Venneperweg 471, 2153 AD te Nieuw-Vennep, zaaknummer 5997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ach Event, periode van 24-06-2022 tot en met 26-06-2022, locatie Venneperweg 471, 2153 AD te Nieuw-Vennep, zaaknummer 5997048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47</meta:user-defined>
    <meta:user-defined meta:name="OVERHEIDop.GmbID/DC.identifier">gmb-2022-214547</meta:user-defined>
    <meta:user-defined meta:name="OVERHEIDop.versieInformatie"/>
  </office:meta>
</office:document-meta>
</file>