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burgemeester van Dalfsen onderstaande evenementenvergunning verleend op grond van artikel 2:25 van de Algemene plaatselijke verordening:</text:p>
            <text:p text:style-name="common-al">het organiseren van Campina Open Boerderijdagen op 27 mei 2022 te Hessenweg 1 in Dalfsen.</text:p>
            <text:p text:style-name="common-al">De evenementenvergunning is geregistreerd onder zaaknummer Z/22/65545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54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Campina Open Boerderijdagen op 27 me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4546</meta:user-defined>
    <meta:user-defined meta:name="OVERHEIDop.GmbID/DC.identifier">gmb-2022-214546</meta:user-defined>
    <meta:user-defined meta:name="OVERHEIDop.versieInformatie"/>
  </office:meta>
</office:document-meta>
</file>