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luchttheater Eibergen voor programm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ussen mei en september 2022 worden er diverse activiteiten ge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5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penluchttheater Eibergen voor programma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43</meta:user-defined>
    <meta:user-defined meta:name="OVERHEIDop.GmbID/DC.identifier">gmb-2022-214543</meta:user-defined>
    <meta:user-defined meta:name="OVERHEIDop.versieInformatie"/>
  </office:meta>
</office:document-meta>
</file>