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aravaan Festival Oudkarspel 3-4-5 juni evenement, op Wagenweg 6, 1724PT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Karavaan Festival Oudkarspel</text:p>
            <text:p text:style-name="common-al">Datum activiteit: 3 t/m 5 juni 2022</text:p>
            <text:p text:style-name="common-al">Locatie:Wagenweg 6, 1724PT Oudkarspel</text:p>
            <text:p text:style-name="common-al">Verzonden op: 10-05-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05-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454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4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4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Wagenweg 6, 1724PT Oudkarspel</meta:user-defined>
    <dc:language>nl</dc:language>
    <meta:user-defined meta:name="OVERHEIDop.locatietype/OVERHEIDop.gebiedsmarkering">Vlak</meta:user-defined>
    <meta:user-defined meta:name="DC.title">Kennisgeving besluit op aanvraag evenementenvergunning Karavaan Festival Oudkarspel 3-4-5 juni evenement, op Wagenweg 6, 1724PT Oudkarspel</meta:user-defined>
    <meta:user-defined meta:name="DCTERMS.W3CDTF/DCTERMS.available">2022-05-12</meta:user-defined>
    <meta:user-defined meta:name="DCTERMS.W3CDTF/OVERHEIDop.jaargang">2022</meta:user-defined>
    <meta:user-defined meta:name="OVERHEIDop.publicationIssue">214542</meta:user-defined>
    <meta:user-defined meta:name="OVERHEIDop.GmbID/DC.identifier">gmb-2022-214542</meta:user-defined>
    <meta:user-defined meta:name="OVERHEIDop.versieInformatie"/>
  </office:meta>
</office:document-meta>
</file>