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chool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dakkapel, aan de Schoolstraat 10 te Brunssum.</text:p>
            <text:p text:style-name="common-al">Dossiernummer: 2221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2. De gemeente neemt daarover waarschijnlijk 29-06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45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ctiviteit bouwen, Schoolstraat 10, Brunss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538</meta:user-defined>
    <meta:user-defined meta:name="OVERHEIDop.GmbID/DC.identifier">gmb-2022-214538</meta:user-defined>
    <meta:user-defined meta:name="OVERHEIDop.versieInformatie"/>
  </office:meta>
</office:document-meta>
</file>