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ervangen kozijnen Wouterskampen 33, 3849BA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een besluit genomen op de aanvraag met zaaknummer 2022-000802 voor vervangen kozijnen op locatie Wouterskampen 33, 3849BA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1 me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453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3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3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outerskampen 33, 3849BA Hierden</meta:user-defined>
    <dc:language>nl</dc:language>
    <meta:user-defined meta:name="OVERHEIDop.locatietype/OVERHEIDop.gebiedsmarkering">Punt</meta:user-defined>
    <meta:user-defined meta:name="DC.title">Verlening omgevingsvergunning vervangen kozijnen Wouterskampen 33, 3849BA Hierd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536</meta:user-defined>
    <meta:user-defined meta:name="OVERHEIDop.GmbID/DC.identifier">gmb-2022-214536</meta:user-defined>
    <meta:user-defined meta:name="OVERHEIDop.versieInformatie"/>
  </office:meta>
</office:document-meta>
</file>