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uwbesluit 2012, Acaciastraat 6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sloopmelding ontvangen. Het betreft het het verwijderen van asbesthoudende materialen van het dak aan de Acaciastraat 63 te Brunssum.</text:p>
            <text:p text:style-name="common-al">Dossiernummer: 22211/202201513</text:p>
            <text:p text:style-name="common-al">
            <text:span text:style-name="nadrukvet">Waarom publiceert de gemeente dit bericht?</text:span>
          </text:p>
            <text:p text:style-name="common-al">Met dit bericht laat de gemeente u weten dat er iets gesloopt gaat worden in uw omgeving. Het moeten doen van een sloopmelding volgt uit het Bouwbesluit 2012. Dit is bijvoorbeeld het geval als er meer dan 10 m³ sloopafval vrijkomt of als er sprake is van asbest.</text:p>
            <text:p text:style-name="common-al">Tegen sloopmeldingen kunt u geen bezwaar maken.</text:p>
            <text:p text:style-name="common-al">
            <text:span text:style-name="nadrukvet">Heeft u vragen over de gebruiksmelding?</text:span>
          </text:p>
            <text:p text:style-name="common-al">U kunt de sloopmelding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453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3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53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Sloopmelding Bouwbesluit 2012, Acaciastraat 63, Brunssum</meta:user-defined>
    <meta:user-defined meta:name="DCTERMS.W3CDTF/DCTERMS.available">2022-05-18</meta:user-defined>
    <meta:user-defined meta:name="DCTERMS.W3CDTF/OVERHEIDop.jaargang">2022</meta:user-defined>
    <meta:user-defined meta:name="OVERHEIDop.publicationIssue">214534</meta:user-defined>
    <meta:user-defined meta:name="OVERHEIDop.GmbID/DC.identifier">gmb-2022-214534</meta:user-defined>
    <meta:user-defined meta:name="OVERHEIDop.versieInformatie"/>
  </office:meta>
</office:document-meta>
</file>