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cacia 44, 1628 MJ Hoorn, het kappen van 1 boom.</text:p>
            <text:p text:style-name="common-al">Ingediend op 10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53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3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56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32</meta:user-defined>
    <meta:user-defined meta:name="OVERHEIDop.GmbID/DC.identifier">gmb-2022-214532</meta:user-defined>
    <meta:user-defined meta:name="OVERHEIDop.versieInformatie"/>
  </office:meta>
</office:document-meta>
</file>