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weg 33 te Aerdt het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HZ_WABO-2022-0643 voor een omgevingsvergunning op locatie Kerkweg 33 te Aerdt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2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453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3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3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erkweg 33 te Aerdt het verbreden van een inri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530</meta:user-defined>
    <meta:user-defined meta:name="OVERHEIDop.GmbID/DC.identifier">gmb-2022-214530</meta:user-defined>
    <meta:user-defined meta:name="OVERHEIDop.versieInformatie"/>
  </office:meta>
</office:document-meta>
</file>