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Antoniusstraat 48, 5408 RD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2 heeft de gemeente bovenstaande sloopmelding ontvangen.</text:p>
            <text:p text:style-name="common-al">De melding betreft locatie Antoniusstraat 48, 5408 RD Volkel, is geregistreerd onder zaaknummer Z2022-001966 en betreft het verwijderen van asbesthoudende dakgolfplaten en vormstukken van een garage.</text:p>
            <text:p text:style-name="common-al">De melding is geaccepteerd op 10-05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452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2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966</meta:user-defined>
    <meta:user-defined meta:name="DCTERMS.abstract">verwijderen van asbesthoudende dakgolfplaten en vormstukken van een garage</meta:user-defined>
    <dc:language>nl</dc:language>
    <meta:user-defined meta:name="OVERHEIDop.locatietype/OVERHEIDop.gebiedsmarkering">Punt</meta:user-defined>
    <meta:user-defined meta:name="DC.title">Ontvangen sloopmelding Antoniusstraat 48, 5408 RD Volkel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29</meta:user-defined>
    <meta:user-defined meta:name="OVERHEIDop.GmbID/DC.identifier">gmb-2022-214529</meta:user-defined>
    <meta:user-defined meta:name="OVERHEIDop.versieInformatie"/>
  </office:meta>
</office:document-meta>
</file>