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Rotary dijkenrally 2022 op 11 juni 2022 op  't Looplein  (Heerenweg) in Heiloo, verzenddatum 9 mei 2022 (Z22 067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Rotary dijkenrally 2022 op 11 juni 2022 op  't Looplein  (Heerenweg) in Heiloo, verzenddatum 9 mei 2022 (Z22 06739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527</meta:user-defined>
    <meta:user-defined meta:name="OVERHEIDop.GmbID/DC.identifier">gmb-2022-214527</meta:user-defined>
    <meta:user-defined meta:name="OVERHEIDop.versieInformatie"/>
  </office:meta>
</office:document-meta>
</file>