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ZWD01 B 7798 nabij Van Diestlaan en Van der Werffstraat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twee bomen op de locatie ZWD01 B 7798. De aanvraag is geregistreerd onder zaaknummer 2022-0377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52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WD01 B 7798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ZWD01 B 7798 nabij Van Diestlaan en Van der Werffstraat op 6 mei 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21</meta:user-defined>
    <meta:user-defined meta:name="OVERHEIDop.GmbID/DC.identifier">gmb-2022-214521</meta:user-defined>
    <meta:user-defined meta:name="OVERHEIDop.versieInformatie"/>
  </office:meta>
</office:document-meta>
</file>