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poleonsbaan Noord 4 B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april 2022 een sloopmelding ontvangen voor het verwijderen van asbest op de locatie Napoleonsbaan Noord 4 B 8 te Baarlo. De melding is geregistreerd onder zaaknummer 1894255624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45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apoleonsbaan Noord 4 B 8 te Baar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16</meta:user-defined>
    <meta:user-defined meta:name="OVERHEIDop.GmbID/DC.identifier">gmb-2022-214516</meta:user-defined>
    <meta:user-defined meta:name="OVERHEIDop.versieInformatie"/>
  </office:meta>
</office:document-meta>
</file>