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igitaal scherm aan de binnenzijde van de winkel, Korte Bisschopstraat 14 7411HK Deventer, [DVT00E08957] Deventer E 89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63</text:p>
            <text:p text:style-name="common-al">Ingekomen: 04-05-2022</text:p>
            <text:p text:style-name="common-al">Locatie: Korte Bisschopstraat 14 7411HK Deventer, [DVT00E08957] Deventer E 8957</text:p>
            <text:p text:style-name="common-al">Projectomschrijving: het plaatsen van een digitaal scherm aan de binnenzijde van de wink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51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1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1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4863</meta:user-defined>
    <meta:user-defined meta:name="DCTERMS.abstract">het plaatsen van een digitaal scherm aan de binnenzijde van de winkel</meta:user-defined>
    <dc:language>nl</dc:language>
    <meta:user-defined meta:name="OVERHEIDop.locatietype/OVERHEIDop.gebiedsmarkering">Punt</meta:user-defined>
    <meta:user-defined meta:name="DC.title">Aanvraag omgevingsvergunning, het plaatsen van een digitaal scherm aan de binnenzijde van de winkel, Korte Bisschopstraat 14 7411HK Deventer, [DVT00E08957] Deventer E 8957</meta:user-defined>
    <meta:user-defined meta:name="DCTERMS.W3CDTF/DCTERMS.available">2022-05-12</meta:user-defined>
    <meta:user-defined meta:name="DCTERMS.W3CDTF/OVERHEIDop.jaargang">2022</meta:user-defined>
    <meta:user-defined meta:name="OVERHEIDop.publicationIssue">214515</meta:user-defined>
    <meta:user-defined meta:name="OVERHEIDop.GmbID/DC.identifier">gmb-2022-214515</meta:user-defined>
    <meta:user-defined meta:name="OVERHEIDop.versieInformatie"/>
  </office:meta>
</office:document-meta>
</file>