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estraat 217 te Nijmegen: verwijderen van asbest in onderlaag vloerzei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2</text:p>
            <text:p text:style-name="common-al">
            <text:span text:style-name="nadrukvet">Omschrijving: </text:span>verwijderen van asbest in onderlaag vloerzeil (Symfoniestraat 21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874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4D28C11-2CEF-41D3-94E4-DFF9BEB149A4" xlink:type="simple">http://www.nijmegen.nl/vergunningpagina/?guid=24D28C11-2CEF-41D3-94E4-DFF9BEB149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51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1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1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ymfoniestraat 217 te Nijmegen: verwijderen van asbest in onderlaag vloerzeil - meldingen - Melding ontva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512</meta:user-defined>
    <meta:user-defined meta:name="OVERHEIDop.GmbID/DC.identifier">gmb-2022-214512</meta:user-defined>
    <meta:user-defined meta:name="OVERHEIDop.versieInformatie"/>
  </office:meta>
</office:document-meta>
</file>