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van diversen asbesthoudende materialen (Zwanenveld 66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6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E9186A-24A4-49CE-8AA0-CA712E305035" xlink:type="simple">http://www.nijmegen.nl/vergunningpagina/?guid=75E9186A-24A4-49CE-8AA0-CA712E3050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51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1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: verwijderen van diversen asbesthoudende materialen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10</meta:user-defined>
    <meta:user-defined meta:name="OVERHEIDop.GmbID/DC.identifier">gmb-2022-214510</meta:user-defined>
    <meta:user-defined meta:name="OVERHEIDop.versieInformatie"/>
  </office:meta>
</office:document-meta>
</file>