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de activiteiten, Slaghekkenweg 2 7497NB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9100</text:p>
            <text:p text:style-name="common-al">Datum afgehandeld: 10 mei 2022</text:p>
            <text:p text:style-name="common-al">Locatie: Slaghekkenweg 2 7497NB Bentelo</text:p>
            <text:p text:style-name="common-al">Projectomschrijving: het veranderen van de activiteiten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45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49100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de activiteiten, Slaghekkenweg 2 7497NB Bente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509</meta:user-defined>
    <meta:user-defined meta:name="OVERHEIDop.GmbID/DC.identifier">gmb-2022-214509</meta:user-defined>
    <meta:user-defined meta:name="OVERHEIDop.versieInformatie"/>
  </office:meta>
</office:document-meta>
</file>