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0 te Nijmegen: verwijderen van asbest in de keuken overloop woonkamer en slaapkamer 1-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verwijderen van asbest in de keuken overloop woonkamer en slaapkamer 1-2 en 3 (Ridder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86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8D5717-8474-452C-B494-79B843FC9B01" xlink:type="simple">http://www.nijmegen.nl/vergunningpagina/?guid=758D5717-8474-452C-B494-79B843FC9B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50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dderstraat 10 te Nijmegen: verwijderen van asbest in de keuken overloop woonkamer en slaapkamer 1-2 en 3 - meldingen - Melding ontva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08</meta:user-defined>
    <meta:user-defined meta:name="OVERHEIDop.GmbID/DC.identifier">gmb-2022-214508</meta:user-defined>
    <meta:user-defined meta:name="OVERHEIDop.versieInformatie"/>
  </office:meta>
</office:document-meta>
</file>