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utilla Nellistraat 5 te Lent: plaatsen van een tuinoverkapping in de achtertu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2</text:p>
            <text:p text:style-name="common-al">
            <text:span text:style-name="nadrukvet">Omschrijving: </text:span>plaatsen van een tuinoverkapping in de achtertuin (Plautilla Nellistraat 5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23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3-2022</text:p>
            <text:p text:style-name="common-al">
            <text:span text:style-name="nadrukvet">Verlengingsbesluit verzonden: </text:span>10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FDBAC24-F0E1-46B5-8D01-66A7B9E5E639" xlink:type="simple">http://www.nijmegen.nl/vergunningpagina/?guid=4FDBAC24-F0E1-46B5-8D01-66A7B9E5E6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50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0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0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lautilla Nellistraat 5 te Lent: plaatsen van een tuinoverkapping in de achtertuin - omgevingsvergunning - Beslistermijn verleng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507</meta:user-defined>
    <meta:user-defined meta:name="OVERHEIDop.GmbID/DC.identifier">gmb-2022-214507</meta:user-defined>
    <meta:user-defined meta:name="OVERHEIDop.versieInformatie"/>
  </office:meta>
</office:document-meta>
</file>