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vesteinse Lint 5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OV-2022-0136 voor een omgevingsvergunning op locatie Hoevesteinse Lint 51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4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vesteinse Lint 51 in Hoef en H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96</meta:user-defined>
    <meta:user-defined meta:name="OVERHEIDop.GmbID/DC.identifier">gmb-2022-214496</meta:user-defined>
    <meta:user-defined meta:name="OVERHEIDop.versieInformatie"/>
  </office:meta>
</office:document-meta>
</file>