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Bosstraat 31, 3971 XA Driebergen-Rijsenburg, aanvraag evenementenvergunning voor het houden van straatfeest op 24 september 2022 (17326, 25 april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sstraat 31, 3971 XA Driebergen-Rijsenburg, aanvraag evenementenvergunning voor het houden van straatfeest op 24 september 2022 (17326, 25 april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449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9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9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Bosstraat 31, 3971 XA Driebergen-Rijsenburg, aanvraag evenementenvergunning voor het houden van straatfeest op 24 september 2022 (17326, 25 april 2022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495</meta:user-defined>
    <meta:user-defined meta:name="OVERHEIDop.GmbID/DC.identifier">gmb-2022-214495</meta:user-defined>
    <meta:user-defined meta:name="OVERHEIDop.versieInformatie"/>
  </office:meta>
</office:document-meta>
</file>