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ANDIDAATSTELLING</text:span> </text:p>
            <text:p text:style-name="al">1. Op maandag 31 januari 2022 zal de kandidaatstelling voor de verkiezing van de leden van de raad van de gemeente Venray plaatshebben. </text:p>
            <text:p text:style-name="al">2. Op die dag kunnen bij op het gemeentehuis aan het adres Raadhuisstraat 1, bij het daar gevestigde centraal stembureau van 9.00 tot 17.00 uur lijsten van kandidaten (model H 1) worden ingeleverd. </text:p>
            <text:p text:style-name="al">3. De benodigde formulieren voor: </text:p>
            <text:p text:style-name="al">- de lijsten van kandidaten (model H 1); </text:p>
            <text:p text:style-name="al">- de verklaringen van instemming van de kandidaten met hun kandidaatstelling (model H 9); </text:p>
            <text:p text:style-name="al">- de machtigingen tot het plaatsen van de aanduiding van de politieke groepering boven een kandidatenlijst (model H 3-1); </text:p>
            <text:p text:style-name="al">- machtiging tot het plaatsen van een aanduiding, gevormd door samenvoeging van de aanduidingen van politieke groeperingen of afkortingen daarvan, boven een kandidatenlijst. (model H 3-2) en </text:p>
            <text:p text:style-name="al">- de verklaringen van ondersteuning van een kandidatenlijst (model H 4) zijn tot en met de dag van de kandidaatstelling ter gemeentesecretarie kosteloos voor de kiezers verkrijgbaar. </text:p>
            <text:p text:style-name="al">4. Voor de kandidaatstelling moet een waarborgsom van € 225,00 (tweehonderdvijfentwintig euro) worden betaald door overmaking van dit bedrag op rekeningnummer NL11BNGH0285008757 ten name van Gemeente Venray, tenzij bij de laatstgehouden verkiezing van de gemeenteraad een of meer zetels aan de politieke groepering is/zijn toegekend. </text:p>
            <text:p text:style-name="al"/>
            <text:p text:style-name="al">Nadere inlichtingen omtrent de wettelijke voorschriften betreffende de inlevering van kandidatenlijsten worden verstrekt door: </text:p>
            <text:p text:style-name="al">Team Verkiezingen verkiezingen@venray.nl </text:p>
            <text:p text:style-name="al">(0478) 52 33 33 </text:p>
            <text:p text:style-name="al"/>
            <text:p text:style-name="al">Plaats: Venray </text:p>
            <text:p text:style-name="al">Datum: woensdag 19 januari 2022 </text:p>
            <text:p text:style-name="al"/>
            <text:p text:style-name="al">De voorzitter voornoemd, </text:p>
            <text:p text:style-name="al">L.A.M. Kompi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44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TERMS.abstract">Openbare bekendmaking kandidaatstelling</meta:user-defined>
    <dc:language>nl</dc:language>
    <meta:user-defined meta:name="OVERHEIDop.locatietype/OVERHEIDop.gebiedsmarkering">Gemeente</meta:user-defined>
    <meta:user-defined meta:name="DC.title">Verkiezing Gemeenteraad 2022</meta:user-defined>
    <meta:user-defined meta:name="DCTERMS.W3CDTF/DCTERMS.available">2022-01-19</meta:user-defined>
    <meta:user-defined meta:name="DCTERMS.W3CDTF/OVERHEIDop.jaargang">2022</meta:user-defined>
    <meta:user-defined meta:name="OVERHEIDop.publicationIssue">21449</meta:user-defined>
    <meta:user-defined meta:name="OVERHEIDop.GmbID/DC.identifier">gmb-2022-21449</meta:user-defined>
    <meta:user-defined meta:name="OVERHEIDop.versieInformatie"/>
  </office:meta>
</office:document-meta>
</file>