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dustrieweg ong. in Slusi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ei 2022 een aanvraag omgevingsvergunning met zaaknummer <text:span text:style-name="nadrukvet">W-AOV220195 </text:span>hebben ontvangen voor het plaatsen van een antenne-opstelpunt voor de mobiele telecommunicatie van Vodafone op de locatie <text:span text:style-name="nadrukvet">Industrieweg ong. in Slusi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4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Industrieweg ong. in Slusiki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477</meta:user-defined>
    <meta:user-defined meta:name="OVERHEIDop.GmbID/DC.identifier">gmb-2022-214477</meta:user-defined>
    <meta:user-defined meta:name="OVERHEIDop.versieInformatie"/>
  </office:meta>
</office:document-meta>
</file>