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Tungeler Dorpsstraat 7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Tungeler Dorpsstraat 7 (v). De aanvraag om omgevingsvergunning is ontvangen op 4 mei 2022 en is geregistreerd onder zaaknummer 2022-02383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47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7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7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ngeler Dorpsstraat 7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van een woning, Tungeler Dorpsstraat 7 (v)</meta:user-defined>
    <meta:user-defined meta:name="DCTERMS.W3CDTF/DCTERMS.available">2022-05-12</meta:user-defined>
    <meta:user-defined meta:name="DCTERMS.W3CDTF/OVERHEIDop.jaargang">2022</meta:user-defined>
    <meta:user-defined meta:name="OVERHEIDop.publicationIssue">214475</meta:user-defined>
    <meta:user-defined meta:name="OVERHEIDop.GmbID/DC.identifier">gmb-2022-214475</meta:user-defined>
    <meta:user-defined meta:name="OVERHEIDop.versieInformatie"/>
  </office:meta>
</office:document-meta>
</file>