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 Wilbertsweg 16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 Wilbertsweg 16 te Geijsteren</text:span> - het vergroten van een woning (HZ-OMV-2022-0148, ontvangstdatum 6 me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47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7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7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St Wilbertsweg 16 te Geijsteren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471</meta:user-defined>
    <meta:user-defined meta:name="OVERHEIDop.GmbID/DC.identifier">gmb-2022-214471</meta:user-defined>
    <meta:user-defined meta:name="OVERHEIDop.versieInformatie"/>
  </office:meta>
</office:document-meta>
</file>