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Postweg 9, 3941 KA Doorn, aanvraag ontheffing geluidshinder op 2 juli 2022 van 15:00 uur tot 21:00 uur (17244, 29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ostweg 9, 3941 KA Doorn, aanvraag ontheffing geluidshinder op 2 juli 2022 van 15:00 uur tot 21:00 uur (17244, 29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46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Postweg 9, 3941 KA Doorn, aanvraag ontheffing geluidshinder op 2 juli 2022 van 15:00 uur tot 21:00 uur (17244, 29 april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67</meta:user-defined>
    <meta:user-defined meta:name="OVERHEIDop.GmbID/DC.identifier">gmb-2022-214467</meta:user-defined>
    <meta:user-defined meta:name="OVERHEIDop.versieInformatie"/>
  </office:meta>
</office:document-meta>
</file>