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longastraat 5, 1448VV Purmerend</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aanvraag ontvangen voor een omgevingsvergunning op locatie Milongastraat 5, 1448VV Purmerend. De aanvraag is geregistreerd onder zaaknummer Z2022-0503. De aanvraag betreft:</text:p>
            <text:list text:style-name="id1-3-2-1-1-2">
              <text:list-item text:style-override="id1-3-2-1-1-2-1">
                <text:number>•</text:number>
                <text:p text:style-name="al">het realiseren van een dakopbouw ( extra bouwlaa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446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6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6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longastraat 5, 1448VV Purmerend</meta:user-defined>
    <meta:user-defined meta:name="DCTERMS.W3CDTF/DCTERMS.available">2022-05-12</meta:user-defined>
    <meta:user-defined meta:name="DCTERMS.W3CDTF/OVERHEIDop.jaargang">2022</meta:user-defined>
    <meta:user-defined meta:name="OVERHEIDop.externeBijlage">Dakopbouw woning Milongastraat 5 te Purmerend|exb-2022-27047</meta:user-defined>
    <meta:user-defined meta:name="OVERHEIDop.publicationIssue">214465</meta:user-defined>
    <meta:user-defined meta:name="OVERHEIDop.GmbID/DC.identifier">gmb-2022-214465</meta:user-defined>
    <meta:user-defined meta:name="OVERHEIDop.versieInformatie"/>
  </office:meta>
</office:document-meta>
</file>