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Aronskelk 86 te Elsloo (O2022-056\09711907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2 maart 2022 ingekomen aanvraag omgevingsvergunning met registratienummer O2022-056\0971190709 voor voor het vergroten van een woonhuis gelegen aan Aronskelk 86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446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6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6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Aronskelk 86 te Elsloo (O2022-056\0971190709)</meta:user-defined>
    <meta:user-defined meta:name="DCTERMS.W3CDTF/DCTERMS.available">2022-05-12</meta:user-defined>
    <meta:user-defined meta:name="DCTERMS.W3CDTF/OVERHEIDop.jaargang">2022</meta:user-defined>
    <meta:user-defined meta:name="OVERHEIDop.publicationIssue">214464</meta:user-defined>
    <meta:user-defined meta:name="OVERHEIDop.GmbID/DC.identifier">gmb-2022-214464</meta:user-defined>
    <meta:user-defined meta:name="OVERHEIDop.versieInformatie"/>
  </office:meta>
</office:document-meta>
</file>