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Frans Halsstraa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eft de gemeente een aanvraag ontvangen voor een ontheffing APV/bijzondere wetten voor het plaatsen van container(s) op 13-05-2022 t/m 13-06-2022 op locatie Frans Halsstraat in Stolwijk. De aanvraag is geregistreerd onder zaaknummer SXO-202210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46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Frans Halsstraat Stol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61</meta:user-defined>
    <meta:user-defined meta:name="OVERHEIDop.GmbID/DC.identifier">gmb-2022-214461</meta:user-defined>
    <meta:user-defined meta:name="OVERHEIDop.versieInformatie"/>
  </office:meta>
</office:document-meta>
</file>