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eweg 3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38 te Venray</text:span> - het verbouwen en vergroten van een woning (HZ-OMV-2022-0145, ontvangstdatum 5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46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ngeweg 38 te Venray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60</meta:user-defined>
    <meta:user-defined meta:name="OVERHEIDop.GmbID/DC.identifier">gmb-2022-214460</meta:user-defined>
    <meta:user-defined meta:name="OVERHEIDop.versieInformatie"/>
  </office:meta>
</office:document-meta>
</file>