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kappen van 8 bomen, 2 nabij Bosschenhoofdseweg 17 (Zegge), 4 nabij Den ouden aan de Rijksweg-Noord (Zegge) en 2 aan de Rijksweg-Zuid nabij 95 (Rucphen), Bosschenhoofdseweg 17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kappen van 8 bomen, 2 nabij Bosschenhoofdseweg 17 (Zegge), 4 nabij</text:p>
            <text:p text:style-name="common-al">den Ouden aan de Rijksweg-Noord (Zegge) en 2 aan de Rijksweg-Zuid nabij 95  (Rucphen)</text:p>
            <text:p text:style-name="common-al">Activiteit  : kappen</text:p>
            <text:p text:style-name="common-al">Locatie  : Bosschenhoofdseweg 17 te Zegge</text:p>
            <text:p text:style-name="common-al">Door dit besluit is de nieuwe uiterste beslisdatum 17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445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5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5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aanvraag omgevingsvergunning, het kappen van 8 bomen, 2 nabij Bosschenhoofdseweg 17 (Zegge), 4 nabij Den ouden aan de Rijksweg-Noord (Zegge) en 2 aan de Rijksweg-Zuid nabij 95 (Rucphen), Bosschenhoofdseweg 17 te Zegge</meta:user-defined>
    <meta:user-defined meta:name="DCTERMS.W3CDTF/DCTERMS.available">2022-05-18</meta:user-defined>
    <meta:user-defined meta:name="DCTERMS.W3CDTF/OVERHEIDop.jaargang">2022</meta:user-defined>
    <meta:user-defined meta:name="OVERHEIDop.publicationIssue">214454</meta:user-defined>
    <meta:user-defined meta:name="OVERHEIDop.GmbID/DC.identifier">gmb-2022-214454</meta:user-defined>
    <meta:user-defined meta:name="OVERHEIDop.versieInformatie"/>
  </office:meta>
</office:document-meta>
</file>